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8.2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1.605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1.685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1.21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1.395cm" fo:break-before="auto" style:use-optimal-row-height="false"/>
    </style:style>
    <style:style style:name="ro23" style:family="table-row">
      <style:table-row-properties style:row-height="1.473cm" fo:break-before="auto" style:use-optimal-row-height="false"/>
    </style:style>
    <style:style style:name="ro24" style:family="table-row">
      <style:table-row-properties style:row-height="1.552cm" fo:break-before="auto" style:use-optimal-row-height="false"/>
    </style:style>
    <style:style style:name="ro25" style:family="table-row">
      <style:table-row-properties style:row-height="1.236cm" fo:break-before="auto" style:use-optimal-row-height="false"/>
    </style:style>
    <style:style style:name="ro26" style:family="table-row">
      <style:table-row-properties style:row-height="1.263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1.078cm" fo:break-before="auto" style:use-optimal-row-height="false"/>
    </style:style>
    <style:style style:name="ro32" style:family="table-row">
      <style:table-row-properties style:row-height="1.762cm" fo:break-before="auto" style:use-optimal-row-height="false"/>
    </style:style>
    <style:style style:name="ro33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74pt solid #000000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hi" style:country-asian="IN" style:font-style-asian="normal" style:font-weight-asian="normal" style:font-name-complex="Times New Roman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F" style:font-size-asian="12pt" style:language-asian="hi" style:country-asian="IN" style:font-style-asian="normal" style:font-weight-asian="normal" style:font-name-complex="Times New Roman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fo:font-weight="normal" style:text-underline-mode="continuous" style:text-overline-mode="continuous" style:text-line-through-mode="continuous" style:font-name-asian="F" style:font-size-asian="12pt" style:language-asian="hi" style:country-asian="IN" style:font-style-asian="normal" style:font-weight-asian="normal" style:font-name-complex="Times New Roman" style:font-size-complex="10pt" style:language-complex="none" style:country-complex="none" style:font-style-complex="italic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hi" style:country-asian="IN" style:font-style-asian="normal" style:font-weight-asian="normal" style:font-name-complex="Times New Roman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fo:font-weight="normal" style:text-underline-mode="continuous" style:text-overline-mode="continuous" style:text-line-through-mode="continuous" style:font-name-asian="F" style:font-size-asian="12pt" style:language-asian="hi" style:country-asian="IN" style:font-style-asian="normal" style:font-weight-asian="normal" style:font-name-complex="Times New Roman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hi" style:country-asian="IN" style:font-style-asian="normal" style:font-weight-asian="normal" style:font-name-complex="Times New Roman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hi" style:country-asian="IN" style:font-style-asian="normal" style:font-weight-asian="normal" style:font-name-complex="Times New Roman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74pt solid #000000"/>
      <style:text-properties fo:color="#222222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74pt solid #000000"/>
      <style:text-properties fo:color="#222222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74pt solid #000000" style:vertical-align="middle"/>
      <style:text-properties fo:color="#222222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74pt solid #000000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7" style:family="table-cell" style:parent-style-name="Default">
      <style:table-cell-properties fo:wrap-option="wrap" style:vertical-align="middle"/>
    </style:style>
    <style:style style:name="T1" style:family="text">
      <style:text-properties style:use-window-font-color="true" style:font-name="Times New Roman" fo:font-size="12pt" fo:language="uk" fo:country="UA" style:language-asian="hi" style:country-asian="IN" style:font-name-asian="" style:font-name-complex="Times New Roman" style:font-size-asian="12pt" style:font-size-complex="10pt" style:font-weight-complex="bold" style:font-style-complex="italic"/>
    </style:style>
    <style:style style:name="T2" style:family="text">
      <style:text-properties style:use-window-font-color="true" style:font-name="Times New Roman" fo:font-size="12pt" fo:language="uk" fo:country="UA" style:language-asian="hi" style:country-asian="IN" style:font-name-asian="" style:font-name-complex="Times New Roman" style:font-size-asian="12pt" style:font-size-complex="10pt" style:font-weight-complex="bold" style:font-style-complex="italic" style:text-underline-style="solid" style:text-underline-width="auto" style:text-underline-color="font-color"/>
    </style:style>
    <style:style style:name="T3" style:family="text">
      <style:text-properties style:use-window-font-color="true" style:font-name="Times New Roman" fo:font-size="12pt" fo:language="uk" fo:country="UA" style:language-asian="hi" style:country-asian="IN" style:font-name-asian="" style:font-name-complex="Times New Roman" style:font-size-asian="12pt" style:font-size-complex="10pt" style:font-style-complex="italic" style:text-underline-style="solid" style:text-underline-width="auto" style:text-underline-color="font-color"/>
    </style:style>
    <style:style style:name="T4" style:family="text">
      <style:text-properties fo:color="#000000" style:font-name="Times New Roman" fo:font-size="12pt" style:letter-kerning="false" fo:language="uk" fo:country="UA" style:language-asian="zh" style:country-asian="CN" style:font-name-asian="" style:font-name-complex="Times New Roman" style:font-size-asian="12pt" style:font-size-complex="10pt"/>
    </style:style>
    <style:style style:name="T5" style:family="text">
      <style:text-properties fo:color="#000000" style:font-name="Times New Roman" fo:font-size="12pt" style:letter-kerning="false" fo:language="uk" fo:country="UA" style:language-asian="zh" style:country-asian="CN" style:font-name-asian="" style:font-name-complex="Times New Roman" style:font-size-asian="12pt" style:font-size-complex="10pt" style:font-weight-complex="bold"/>
    </style:style>
    <style:style style:name="T6" style:family="text">
      <style:text-properties fo:color="#000000" style:font-name="Times New Roman" fo:font-size="12pt" style:letter-kerning="false" fo:language="en" fo:country="US" style:language-asian="zh" style:country-asian="CN" style:font-name-asian="" style:font-name-complex="Times New Roman" style:font-size-asian="12pt" style:font-size-complex="10pt"/>
    </style:style>
    <style:style style:name="T7" style:family="text">
      <style:text-properties fo:color="#000000" style:font-name="Times New Roman" fo:font-size="12pt" style:letter-kerning="false" style:language-asian="zh" style:country-asian="CN" style:font-name-asian="" style:font-name-complex="Times New Roman" style:font-size-asian="12pt" style:font-size-complex="10pt" fo:language="uk" fo:country="UA"/>
    </style:style>
    <style:style style:name="T8" style:family="text">
      <style:text-properties fo:color="#000000" style:font-name="Times New Roman" fo:font-size="12pt" style:letter-kerning="false" style:language-asian="zh" style:country-asian="CN" style:font-name-asian="" style:font-name-complex="Times New Roman" style:font-size-asian="12pt" style:font-size-complex="10pt" fo:language="en" fo:country="US"/>
    </style:style>
    <style:style style:name="T9" style:family="text">
      <style:text-properties style:font-name="Times New Roman" fo:font-size="12pt" style:letter-kerning="false" fo:language="uk" fo:country="UA" style:language-asian="zh" style:country-asian="CN" style:font-name-asian="" style:font-name-complex="Times New Roman" style:font-size-asian="12pt" style:font-size-complex="10pt" style:use-window-font-color="true"/>
    </style:style>
    <style:style style:name="T10" style:family="text">
      <style:text-properties style:font-name="Times New Roman" fo:font-size="12pt" style:letter-kerning="false" fo:language="uk" fo:country="UA" style:language-asian="zh" style:country-asian="CN" style:font-name-asian="" style:font-name-complex="Times New Roman" style:font-size-asian="12pt" style:font-size-complex="10pt" fo:color="#000000"/>
    </style:style>
    <style:style style:name="T11" style:family="text">
      <style:text-properties style:letter-kerning="false" fo:language="uk" fo:country="UA" style:language-asian="zh" style:country-asian="CN" style:font-name-asian="" style:font-name-complex="Times New Roman" style:font-size-asian="12pt" style:font-size-complex="10pt"/>
    </style:style>
    <style:style style:name="T12" style:family="text">
      <style:text-properties style:use-window-font-color="true" style:font-name="Times New Roman" fo:font-size="12pt" style:letter-kerning="false" fo:language="en" fo:country="US" style:language-asian="zh" style:country-asian="CN" style:font-name-asian="" style:font-name-complex="Times New Roman" style:font-size-asian="12pt" style:font-size-complex="10pt"/>
    </style:style>
    <style:style style:name="T13" style:family="text">
      <style:text-properties style:use-window-font-color="true" style:font-name="Times New Roman" fo:font-size="12pt" style:letter-kerning="false" style:language-asian="zh" style:country-asian="CN" style:font-name-asian="" style:font-name-complex="Times New Roman" style:font-size-asian="12pt" style:font-size-complex="10pt" fo:language="uk" fo:country="UA"/>
    </style:style>
    <style:style style:name="T14" style:family="text">
      <style:text-properties fo:color="#000000" style:font-name="Times New Roman" fo:font-size="12pt" style:letter-kerning="false" style:language-asian="zh" style:country-asian="CN" style:font-name-asian="" style:font-name-complex="Times New Roman" style:font-size-asian="12pt" style:font-size-complex="10pt" fo:language="ru" fo:country="RU"/>
    </style:style>
    <style:style style:name="T15" style:family="text">
      <style:text-properties style:use-window-font-color="true" style:font-name="Times New Roman" fo:font-size="12pt" style:letter-kerning="false" style:language-asian="zh" style:country-asian="CN" style:font-name-asian="" style:font-name-complex="Times New Roman" style:font-size-asian="12pt" style:font-size-complex="10pt"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1015" table:default-cell-style-name="ce15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16" office:value-type="string" calcext:value-type="string">
            <text:p>КНП«Міська поліклініка <text:s text:c="2"/>№3»ХМР <text:s text:c="5"/>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5"/>Звіт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13"/>про надходження <text:s/>і <text:s text:c="2"/>відпуск <text:s/>(використання <text:s/>) <text:s/>лікарських засобів <text:s/>та <text:s text:c="3"/>медичних виробів 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11"/>для видачі благодійної та гуманітарної <text:s/>допомоги <text:s text:c="2"/>пацієнтам <text:s/>поліклініки <text:s text:c="5"/>за березень 2023 р 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4" office:value-type="string" calcext:value-type="string">
            <text:p>№ з/п</text:p>
          </table:table-cell>
          <table:table-cell table:style-name="ce4" office:value-type="string" calcext:value-type="string">
            <text:p>найменування/номенклатура матеріальних цінностей</text:p>
          </table:table-cell>
          <table:table-cell table:style-name="ce4" office:value-type="string" calcext:value-type="string">
            <text:p>Одиниця виміру</text:p>
          </table:table-cell>
          <table:table-cell table:style-name="ce4" office:value-type="string" calcext:value-type="string">
            <text:p>Кількість отримано</text:p>
          </table:table-cell>
          <table:table-cell table:style-name="ce4" office:value-type="string" calcext:value-type="string">
            <text:p>Номер та дата накладної на внутрішнє переміщення</text:p>
          </table:table-cell>
          <table:table-cell table:style-name="ce25" office:value-type="string" calcext:value-type="string">
            <text:p><text:span text:style-name="T4">Залишок на </text:span><text:span text:style-name="T8">01.</text:span><text:span text:style-name="T7">03</text:span><text:span text:style-name="T8">.202</text:span><text:span text:style-name="T7">3</text:span></text:p>
          </table:table-cell>
          <table:table-cell table:style-name="ce4" office:value-type="string" calcext:value-type="string">
            <text:p>Передано в кабінет №52</text:p>
          </table:table-cell>
          <table:table-cell table:style-name="ce4" office:value-type="string" calcext:value-type="string">
            <text:p>Кількість роздано</text:p>
          </table:table-cell>
          <table:table-cell table:style-name="ce25" office:value-type="string" calcext:value-type="string">
            <text:p><text:span text:style-name="T4">Залишок на дату складання звіту  _25.0</text:span><text:span text:style-name="T14">3.</text:span><text:span text:style-name="T7">2023</text:span>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Ацикловір-Дарниця 200мг. № 2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26" calcext:value-type="float">
            <text:p>26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зицин 500мг. № 3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129" calcext:value-type="float">
            <text:p>129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2">1</text:span><text:span text:style-name="T13">2</text:span><text:span text:style-name="T15">9</text:span></text:p>
          </table:table-cell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Азицинкапс. 250 мг. <text:s/>По 6 капс.уконт. уп., по 1 конт. уп. У пачці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16" calcext:value-type="float">
            <text:p>16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АнальгінДарниця, розчиндляін”єкцій 500м/мл. № 1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119" calcext:value-type="float">
            <text:p>119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6" calcext:value-type="float">
            <text:p>116</text:p>
          </table:table-cell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Амлодипін-Дарниця, табл. По 5 мг. № 2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Амброксол-Дариниця, табл. По 30 мг. № 2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27" calcext:value-type="float">
            <text:p>27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Аміодарон-Дарниця, табл. По 200 мг. № 3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Верапаміл-Дарниця, табл. По 40 мг. 2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table:number-columns-repeated="2"/>
          <table:table-cell table:style-name="ce26" office:value-type="float" office:value="208" calcext:value-type="float">
            <text:p>208</text:p>
          </table:table-cell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Гастротек, табл. По 0,2мг. № 2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47" calcext:value-type="float">
            <text:p>47</text:p>
          </table:table-cell>
          <table:table-cell table:style-name="ce26"/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Лефлок, табл. Вкриті оболонкою по 500 мг. № 5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16" calcext:value-type="float">
            <text:p>16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Дротаверин-Дарниця, розчин для ін”єкцій, по 20 мг/мл № 5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82" calcext:value-type="float">
            <text:p>8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Дваце Лонг, табл. Шипучі, по 600 мг. № 1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Дексаметазон-Дарниця, розчин для ін”єкцій, 4 мг/мл. № 1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39" calcext:value-type="float">
            <text:p>39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Лідокаїн-Дарниця, розчин для ін”єкцій 20мг. 2 мл. № 1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69" calcext:value-type="float">
            <text:p>69</text:p>
          </table:table-cell>
          <table:table-cell table:style-name="ce26" table:number-columns-repeated="2"/>
          <table:table-cell table:style-name="ce26" office:value-type="float" office:value="69" calcext:value-type="float">
            <text:p>69</text:p>
          </table:table-cell>
          <table:table-cell table:number-columns-repeated="1015"/>
        </table:table-row>
        <table:table-row table:style-name="ro10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Магнію сульфат-Дарниця розчин для ін”єкцій, 250мг/мл. 5 мл. № 1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66" calcext:value-type="float">
            <text:p>66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15"/>
        </table:table-row>
        <table:table-row table:style-name="ro1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Періндопресдуо, табл. По 4 мг/1, 25мг. По 10 табл. У блістері, по 3 блістура у пачці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279" calcext:value-type="float">
            <text:p>279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64" calcext:value-type="float">
            <text:p>264</text:p>
          </table:table-cell>
          <table:table-cell table:number-columns-repeated="101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Періндопрес-Дуо, табл. По 8 мг/2,5 мг. По 10 табл. У блістері, по 3 бл. У пачці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98" calcext:value-type="float">
            <text:p>98</text:p>
          </table:table-cell>
          <table:table-cell table:style-name="ce26"/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5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Періндопрес, табл. 8 мг. № 3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274" calcext:value-type="float">
            <text:p>274</text:p>
          </table:table-cell>
          <table:table-cell table:style-name="ce26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5" calcext:value-type="float">
            <text:p>255</text:p>
          </table:table-cell>
          <table:table-cell table:number-columns-repeated="1015"/>
        </table:table-row>
        <table:table-row table:style-name="ro12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Платифілін-Дарниця, розчин для ін”єкцій, 2 мг/мл. 1 мл. № 1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42" calcext:value-type="float">
            <text:p>42</text:p>
          </table:table-cell>
          <table:table-cell table:style-name="ce26" table:number-columns-repeated="2"/>
          <table:table-cell table:style-name="ce26" office:value-type="float" office:value="42" calcext:value-type="float">
            <text:p>42</text:p>
          </table:table-cell>
          <table:table-cell table:number-columns-repeated="1015"/>
        </table:table-row>
        <table:table-row table:style-name="ro1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Тіара Дуо, табл. Вкриті оболонкою, по 80 мг/12,5 мг. № 28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/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5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Торасемід-Дарниця, табл. 5 мг. № 3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Тіара Дуо, табл. Вкриті оболонкою, по 160мг/12,5 № 28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Тіара Соло, табл. Вкриті оболонк. <text:s/>160 мг. № 28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51" calcext:value-type="float">
            <text:p>51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5"/>
        </table:table-row>
        <table:table-row table:style-name="ro14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Тіара Соло, табл. Вкриті оболонк. 80 мг. № 28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63" calcext:value-type="float">
            <text:p>63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15"/>
        </table:table-row>
        <table:table-row table:style-name="ro15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Еуфілін-Дарниця, розч. Для ін”єкцій, 20 мг/мл. 5 мл. № 1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123" calcext:value-type="float">
            <text:p>12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2" calcext:value-type="float">
            <text:p>122</text:p>
          </table:table-cell>
          <table:table-cell table:number-columns-repeated="1015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Флуконазол-Дарниця, капс. По 150 мг. № 1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Атенололтаб. № 100</text:p>
          </table:table-cell>
          <table:table-cell table:style-name="ce4" office:value-type="string" calcext:value-type="string">
            <text:p>Ту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16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Інсулін (людський) розч. д/ін. 100 ОД. /мл., картр. В шприц-ручці № 5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2">139  </text:span><text:span text:style-name="T13">ручек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Інсулін (людський) / АктрапідФлекспен р-н д/ін. 100 од. /мл., картр. В шприц-ручці № 5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2">5</text:span><text:span text:style-name="T13">(25)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Інсулін (людський)/МІКСТАРД 30 Флекспенсусп. д/ін. 70 од-30 од/мл 3 мл, картридж в шприц-ручці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4 <text:s/>від 25.07.2022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<text:span text:style-name="T12">29 </text:span><text:span text:style-name="T13">ручек</text:span>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Егілок 100мг. № 6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5 <text:s/>від 25.07.2022</text:p>
          </table:table-cell>
          <table:table-cell table:style-name="ce26" office:value-type="float" office:value="107" calcext:value-type="float">
            <text:p>107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7" calcext:value-type="float">
            <text:p>107</text:p>
          </table:table-cell>
          <table:table-cell table:number-columns-repeated="1015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Папазол № 1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5 <text:s/>від 25.07.2022</text:p>
          </table:table-cell>
          <table:table-cell table:style-name="ce26" office:value-type="float" office:value="56" calcext:value-type="float">
            <text:p>56</text:p>
          </table:table-cell>
          <table:table-cell table:style-name="ce26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015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Ніфедипін 10 мг. № 5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5 <text:s/>від 25.07.2022</text:p>
          </table:table-cell>
          <table:table-cell table:style-name="ce26" office:value-type="float" office:value="15" calcext:value-type="float">
            <text:p>15</text:p>
          </table:table-cell>
          <table:table-cell table:style-name="ce26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Ділтіазем 60мг. № 50</text:p>
          </table:table-cell>
          <table:table-cell table:style-name="ce4" office:value-type="string" calcext:value-type="string">
            <text:p>уп.</text:p>
          </table:table-cell>
          <table:table-cell table:style-name="ce5"/>
          <table:table-cell table:style-name="ce5" office:value-type="string" calcext:value-type="string">
            <text:p>№5 <text:s/>від 25.07.2022</text:p>
          </table:table-cell>
          <table:table-cell table:style-name="ce26" office:value-type="float" office:value="35" calcext:value-type="float">
            <text:p>35</text:p>
          </table:table-cell>
          <table:table-cell table:style-name="ce26"/>
          <table:table-cell table:style-name="ce4" office:value-type="float" office:value="4" calcext:value-type="float">
            <text:p>4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1015"/>
        </table:table-row>
        <table:table-row table:style-name="ro19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Сальбутвмол 100</text:p>
          </table:table-cell>
          <table:table-cell table:style-name="ce6" office:value-type="string" calcext:value-type="string">
            <text:p>уп.</text:p>
          </table:table-cell>
          <table:table-cell table:style-name="ce6"/>
          <table:table-cell table:style-name="ce6" office:value-type="string" calcext:value-type="string">
            <text:p>№5 <text:s/>від 25.07.2022 <text:s text:c="6"/>№9 <text:s/>від <text:s/>09. 09.20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number-columns-repeated="1015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Прокладки ABSORGIN <text:s/>№10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6 від 28.07.2022</text:p>
          </table:table-cell>
          <table:table-cell table:style-name="ce26" office:value-type="float" office:value="18" calcext:value-type="float">
            <text:p>18</text:p>
          </table:table-cell>
          <table:table-cell table:style-name="ce26"/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NOVOMINSULFON <text:s/>500мг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6 від 28.07.2022</text:p>
          </table:table-cell>
          <table:table-cell table:style-name="ce26" office:value-type="float" office:value="43" calcext:value-type="float">
            <text:p>43</text:p>
          </table:table-cell>
          <table:table-cell table:style-name="ce26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1015"/>
        </table:table-row>
        <table:table-row table:style-name="ro20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Шприц 1,0 (1 уп-200  шт )</text:p>
            <text:p/>
            <text:p/>
          </table:table-cell>
          <table:table-cell table:style-name="ce7" office:value-type="string" calcext:value-type="string">
            <text:p>шт</text:p>
          </table:table-cell>
          <table:table-cell table:style-name="ce7"/>
          <table:table-cell table:style-name="ce7" office:value-type="string" calcext:value-type="string">
            <text:p>№7 <text:s/>від 01.08.2022</text:p>
          </table:table-cell>
          <table:table-cell table:number-columns-repeated="2" table:style-name="ce29" office:value-type="float" office:value="600" calcext:value-type="float">
            <text:p>600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6" table:number-columns-repeated="1015"/>
        </table:table-row>
        <table:table-row table:style-name="ro18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Шприц   інсуліновий  без голок1,0</text:p>
            <text:p/>
            <text:p/>
          </table:table-cell>
          <table:table-cell table:style-name="ce7" office:value-type="string" calcext:value-type="string">
            <text:p>шт</text:p>
          </table:table-cell>
          <table:table-cell table:style-name="ce7"/>
          <table:table-cell table:style-name="ce7" office:value-type="string" calcext:value-type="string">
            <text:p>№7 <text:s/>від 01.08.2022</text:p>
          </table:table-cell>
          <table:table-cell table:number-columns-repeated="2" table:style-name="ce17" office:value-type="float" office:value="3494" calcext:value-type="float">
            <text:p>349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6" table:number-columns-repeated="1015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Голка для шприців 0,5*25  мм  беспечна</text:p>
            <text:p/>
          </table:table-cell>
          <table:table-cell table:style-name="ce7" office:value-type="string" calcext:value-type="string">
            <text:p>шт</text:p>
          </table:table-cell>
          <table:table-cell table:style-name="ce7"/>
          <table:table-cell table:style-name="ce7" office:value-type="string" calcext:value-type="string">
            <text:p>№7 <text:s/>від 01.08.202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6" table:number-columns-repeated="1015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Шприц <text:s text:c="2"/>інсуліновий <text:s/>з голками1,0</text:p>
          </table:table-cell>
          <table:table-cell table:style-name="ce5" office:value-type="string" calcext:value-type="string">
            <text:p>шт</text:p>
          </table:table-cell>
          <table:table-cell table:style-name="ce5"/>
          <table:table-cell table:style-name="ce5" office:value-type="string" calcext:value-type="string">
            <text:p>№7 <text:s/>від 01.08.2022</text:p>
          </table:table-cell>
          <table:table-cell table:number-columns-repeated="2" table:style-name="ce26" office:value-type="float" office:value="126" calcext:value-type="float">
            <text:p>126</text:p>
          </table:table-cell>
          <table:table-cell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Веромістин <text:s/>0,1мг/мл,100мл</text:p>
          </table:table-cell>
          <table:table-cell table:style-name="ce5" office:value-type="string" calcext:value-type="string">
            <text:p>уп</text:p>
          </table:table-cell>
          <table:table-cell table:style-name="ce9"/>
          <table:table-cell table:style-name="ce24" office:value-type="string" calcext:value-type="string">
            <text:p><text:span text:style-name="T4">№8  від 05.08.2022  №1</text:span><text:span text:style-name="T9">9</text:span><text:span text:style-name="T10"> від  04.11.2022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Санідар 0,2 мг/мл,200мл</text:p>
          </table:table-cell>
          <table:table-cell table:style-name="ce5" office:value-type="string" calcext:value-type="string">
            <text:p>Уп</text:p>
          </table:table-cell>
          <table:table-cell table:style-name="ce9"/>
          <table:table-cell table:style-name="ce5" office:value-type="string" calcext:value-type="string">
            <text:p>№8 <text:s/>від 05.08.2022 <text:s text:c="3"/>від№19 <text:s/>від 04.1.2022</text:p>
          </table:table-cell>
          <table:table-cell table:style-name="ce26" office:value-type="float" office:value="90" calcext:value-type="float">
            <text:p>90</text:p>
          </table:table-cell>
          <table:table-cell table:style-name="ce26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1015"/>
        </table:table-row>
        <table:table-row table:style-name="ro22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Противірусні Препарати/ ViruProtektStada <text:s text:c="2"/>20 <text:s/>Мл СпрейПротизастудний</text:p>
          </table:table-cell>
          <table:table-cell table:style-name="ce5"/>
          <table:table-cell table:style-name="ce4"/>
          <table:table-cell table:style-name="ce5" office:value-type="string" calcext:value-type="string">
            <text:p>№9від 10.08.202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5"/>
        </table:table-row>
        <table:table-row table:style-name="ro11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пов’язка для першої <text:s/>медичнох допомоги</text:p>
          </table:table-cell>
          <table:table-cell table:style-name="ce5"/>
          <table:table-cell table:style-name="ce4"/>
          <table:table-cell table:style-name="ce5" office:value-type="string" calcext:value-type="string">
            <text:p>№9від 10.08.2022</text:p>
          </table:table-cell>
          <table:table-cell table:style-name="ce26" office:value-type="float" office:value="43" calcext:value-type="float">
            <text:p>43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015"/>
        </table:table-row>
        <table:table-row table:style-name="ro23">
          <table:table-cell table:style-name="ce5" office:value-type="float" office:value="46" calcext:value-type="float">
            <text:p>46</text:p>
          </table:table-cell>
          <table:table-cell table:style-name="ce19" office:value-type="string" calcext:value-type="string">
            <text:p>Фуросемід 40 <text:s/>Мг №100</text:p>
          </table:table-cell>
          <table:table-cell table:style-name="ce5"/>
          <table:table-cell table:style-name="ce4"/>
          <table:table-cell table:style-name="ce5" office:value-type="string" calcext:value-type="string">
            <text:p>№9від 10.08.2022 <text:s/>№9від <text:s/>09.09.2022</text:p>
          </table:table-cell>
          <table:table-cell table:style-name="ce26" office:value-type="float" office:value="22" calcext:value-type="float">
            <text:p>22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5"/>
        </table:table-row>
        <table:table-row table:style-name="ro24">
          <table:table-cell table:style-name="ce8" office:value-type="float" office:value="47" calcext:value-type="float">
            <text:p>47</text:p>
          </table:table-cell>
          <table:table-cell table:style-name="ce20" office:value-type="string" calcext:value-type="string">
            <text:p>азітроміцин/zithromax/250 <text:s/>мг№500(розсип)</text:p>
          </table:table-cell>
          <table:table-cell table:style-name="ce8" office:value-type="string" calcext:value-type="string">
            <text:p>Уп</text:p>
          </table:table-cell>
          <table:table-cell table:style-name="ce8"/>
          <table:table-cell table:style-name="ce8" office:value-type="string" calcext:value-type="string">
            <text:p><text:span text:style-name="T11">№9  від 09.09.2022</text:span></text:p>
            <text:p><text:span text:style-name="T11">№11  від 03/10/2022</text:span></text:p>
          </table:table-cell>
          <table:table-cell table:style-name="ce30" office:value-type="float" office:value="3410" calcext:value-type="float">
            <text:p>3410</text:p>
          </table:table-cell>
          <table:table-cell table:style-name="ce30"/>
          <table:table-cell table:style-name="ce33" office:value-type="float" office:value="560" calcext:value-type="float">
            <text:p>560</text:p>
          </table:table-cell>
          <table:table-cell table:style-name="ce33" office:value-type="float" office:value="2850" calcext:value-type="float">
            <text:p>2850</text:p>
          </table:table-cell>
          <table:table-cell table:style-name="ce37" table:number-columns-repeated="1015"/>
        </table:table-row>
        <table:table-row table:style-name="ro25">
          <table:table-cell table:style-name="ce5" office:value-type="float" office:value="48" calcext:value-type="float">
            <text:p>48</text:p>
          </table:table-cell>
          <table:table-cell table:style-name="ce18" office:value-type="string" calcext:value-type="string">
            <text:p>Левотироксин 50 мг /еутірокс <text:s/>№100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9 <text:s/>від 09.09.2022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5" office:value-type="float" office:value="49" calcext:value-type="float">
            <text:p>49</text:p>
          </table:table-cell>
          <table:table-cell table:style-name="ce18" office:value-type="string" calcext:value-type="string">
            <text:p>лозартан/тросан 100 №30</text:p>
            <text:p/>
            <text:p/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9 <text:s/>від 09.09.2022</text:p>
          </table:table-cell>
          <table:table-cell table:style-name="ce26" office:value-type="float" office:value="44" calcext:value-type="float">
            <text:p>44</text:p>
          </table:table-cell>
          <table:table-cell table:style-name="ce26" table:number-columns-repeated="2"/>
          <table:table-cell table:style-name="ce31" office:value-type="float" office:value="44" calcext:value-type="float">
            <text:p>44</text:p>
          </table:table-cell>
          <table:table-cell table:number-columns-repeated="1015"/>
        </table:table-row>
        <table:table-row table:style-name="ro26">
          <table:table-cell table:style-name="ce5" office:value-type="float" office:value="50" calcext:value-type="float">
            <text:p>50</text:p>
          </table:table-cell>
          <table:table-cell table:style-name="ce18" office:value-type="string" calcext:value-type="string">
            <text:p>лозартан/клосарт  50  мг№84</text:p>
            <text:p/>
            <text:p/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9 <text:s/>від 09.09.2022</text:p>
          </table:table-cell>
          <table:table-cell table:style-name="ce26" office:value-type="float" office:value="47" calcext:value-type="float">
            <text:p>47</text:p>
          </table:table-cell>
          <table:table-cell table:style-name="ce26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101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8" office:value-type="string" calcext:value-type="string">
            <text:p>Калекальцеферол50 <text:s/>мг№120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9 <text:s/>від 09.09.2022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8" office:value-type="string" calcext:value-type="string">
            <text:p>InsulsnPen Needles,31g*6mm,Sterile,Njn-Latex Njvjfint,100/Pack(Голки Для Шприців Ручок )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<text:span text:style-name="T4">№11  від  03.10.2022</text:span></text:p>
            <text:p><text:span text:style-name="T4">№12 Від   21/10/202</text:span></text:p>
            <text:p/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19" calcext:value-type="float">
            <text:p>5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8" office:value-type="string" calcext:value-type="string">
            <text:p>CravitTablets 250 Mg#1(Левофлоксацин)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1 <text:s/>від <text:s/>03.10.2022</text:p>
          </table:table-cell>
          <table:table-cell table:style-name="ce26" office:value-type="float" office:value="60" calcext:value-type="float">
            <text:p>60</text:p>
          </table:table-cell>
          <table:table-cell table:style-name="ce26"/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Metoprolol 2 00 мг <text:s text:c="2"/>Rt № <text:s/>100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<text:span text:style-name="T4">№11  від  03.10.2022</text:span></text:p>
            <text:p><text:span text:style-name="T4">№12  від  21/10/2022</text:span></text:p>
          </table:table-cell>
          <table:table-cell table:style-name="ce31" office:value-type="string" calcext:value-type="string">
            <text:p>23(2300)</text:p>
          </table:table-cell>
          <table:table-cell table:style-name="ce26"/>
          <table:table-cell table:style-name="ce31" office:value-type="string" calcext:value-type="string">
            <text:p>1(100)</text:p>
          </table:table-cell>
          <table:table-cell table:style-name="ce34" office:value-type="string" calcext:value-type="string">
            <text:p>22(2200)</text:p>
          </table:table-cell>
          <table:table-cell table:number-columns-repeated="1015"/>
        </table:table-row>
        <table:table-row table:style-name="ro12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Kestine <text:s/>10 <text:s/>мг В/10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Kestine <text:s/>20 <text:s/>мг В/10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style-name="ce26" office:value-type="float" office:value="35" calcext:value-type="float">
            <text:p>35</text:p>
          </table:table-cell>
          <table:table-cell table:style-name="ce26"/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Acetaminophen <text:s text:c="2"/>500 <text:s/>mg <text:s/>20 tabl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Acetaminophen <text:s text:c="2"/>1000 <text:s/>mg <text:s/>10 tabl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style-name="ce26" office:value-type="float" office:value="84" calcext:value-type="float">
            <text:p>84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1015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Amoxicilin <text:s text:c="6"/>875mg-125 <text:s/>mgtab <text:s text:c="4"/>№14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2"/>
          <table:table-cell table:style-name="ce31" office:value-type="float" office:value="25" calcext:value-type="float">
            <text:p>25</text:p>
          </table:table-cell>
          <table:table-cell table:number-columns-repeated="1015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21" office:value-type="string" calcext:value-type="string">
            <text:p><text:span text:style-name="T4">Amoxicilin      200  </text:span><text:span text:style-name="T5">5  ml   -25,5mg</text:span><text:span text:style-name="T4">5  ml</text:span>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style-name="ce26" office:value-type="float" office:value="147" calcext:value-type="float">
            <text:p>147</text:p>
          </table:table-cell>
          <table:table-cell table:style-name="ce26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4" calcext:value-type="float">
            <text:p>144</text:p>
          </table:table-cell>
          <table:table-cell table:number-columns-repeated="1015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Flixotideevoxaler <text:s/>125 mg 120dozes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style-name="ce26" office:value-type="float" office:value="46" calcext:value-type="float">
            <text:p>46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1015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Diflukan <text:s/>28 tabl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style-name="ce27" office:value-type="float" office:value="594" calcext:value-type="float">
            <text:p>594</text:p>
          </table:table-cell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593" calcext:value-type="float">
            <text:p>593</text:p>
          </table:table-cell>
          <table:table-cell table:number-columns-repeated="1015"/>
        </table:table-row>
        <table:table-row table:style-name="ro1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HypodermicNeedles 25 G*1 Neolus TERUMO*900(голки)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style-name="ce27" office:value-type="string" calcext:value-type="string">
            <text:p><text:span text:style-name="T12">835</text:span><text:span text:style-name="T13">+1800</text:span></text:p>
          </table:table-cell>
          <table:table-cell table:style-name="ce27" office:value-type="string" calcext:value-type="string">
            <text:p><text:span text:style-name="T12">835</text:span><text:span text:style-name="T13">+1800</text:span>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Paracetamol 500mg #20 tabl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style-name="ce26" office:value-type="float" office:value="613" calcext:value-type="float">
            <text:p>613</text:p>
          </table:table-cell>
          <table:table-cell table:style-name="ce26"/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01" calcext:value-type="float">
            <text:p>601</text:p>
          </table:table-cell>
          <table:table-cell table:number-columns-repeated="1015"/>
        </table:table-row>
        <table:table-row table:style-name="ro22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Salbutamol RATIO <text:s/>100 mg 200 <text:s/>dozes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style-name="ce26" office:value-type="float" office:value="888" calcext:value-type="float">
            <text:p>888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888" calcext:value-type="float">
            <text:p>888</text:p>
          </table:table-cell>
          <table:table-cell table:number-columns-repeated="1015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Аугментін <text:s/>625 <text:s text:c="3"/>№14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6" calcext:value-type="float">
            <text:p>196</text:p>
          </table:table-cell>
          <table:table-cell table:number-columns-repeated="1015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Аугментін <text:s/>625 <text:s text:c="4"/>№20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Аугментін <text:s/>1 г <text:s text:c="2"/>№14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style-name="ce26" office:value-type="float" office:value="571" calcext:value-type="float">
            <text:p>571</text:p>
          </table:table-cell>
          <table:table-cell table:style-name="ce26"/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553" calcext:value-type="float">
            <text:p>553</text:p>
          </table:table-cell>
          <table:table-cell table:number-columns-repeated="1015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Налбуфін <text:s/>10 мг/мл 2 <text:s/>мл №5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5"/>
        </table:table-row>
        <table:table-row table:style-name="ro29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Торсид розчин для іньєкцій 5 <text:s/>мг/мл ,амп 4 <text:s/>мл №5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№12 Від <text:s text:c="2"/>21/10/202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5"/>
        </table:table-row>
        <table:table-row table:style-name="ro1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Калія <text:s/>йодид <text:s/>125 <text:s/>мг</text:p>
          </table:table-cell>
          <table:table-cell table:style-name="ce5" office:value-type="string" calcext:value-type="string">
            <text:p>Та</text:p>
          </table:table-cell>
          <table:table-cell table:style-name="ce5"/>
          <table:table-cell table:style-name="ce5" office:value-type="string" calcext:value-type="string">
            <text:p>№ <text:s text:c="2"/>12 <text:s text:c="2"/>від 20.10.2022 <text:s text:c="3"/>№33 <text:s/>від 24.11.2022</text:p>
          </table:table-cell>
          <table:table-cell table:style-name="ce26" office:value-type="float" office:value="2270" calcext:value-type="float">
            <text:p>2270</text:p>
          </table:table-cell>
          <table:table-cell table:style-name="ce26"/>
          <table:table-cell table:style-name="ce31" office:value-type="float" office:value="2140" calcext:value-type="float">
            <text:p>2140</text:p>
          </table:table-cell>
          <table:table-cell table:style-name="ce34" office:value-type="float" office:value="130" calcext:value-type="float">
            <text:p>130</text:p>
          </table:table-cell>
          <table:table-cell table:number-columns-repeated="1015"/>
        </table:table-row>
        <table:table-row table:style-name="ro30"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Biodress <text:s/>Compress20*20 В/20</text:p>
          </table:table-cell>
          <table:table-cell table:style-name="ce9" office:value-type="string" calcext:value-type="string">
            <text:p>уп</text:p>
          </table:table-cell>
          <table:table-cell table:style-name="ce5"/>
          <table:table-cell table:style-name="ce9" office:value-type="string" calcext:value-type="string">
            <text:p>№14 від 24.10.2022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Піроксикам 20 мг №20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06.02.2023№6</text:p>
          </table:table-cell>
          <table:table-cell table:style-name="ce4" office:value-type="float" office:value="191" calcext:value-type="float">
            <text:p>191</text:p>
          </table:table-cell>
          <table:table-cell table:style-name="ce4"/>
          <table:table-cell table:style-name="ce31" office:value-type="float" office:value="22" calcext:value-type="float">
            <text:p>22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1015"/>
        </table:table-row>
        <table:table-row table:style-name="ro3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Амлодипін 5 <text:s/>мг№100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14.02.2023 <text:s/>№15</text:p>
          </table:table-cell>
          <table:table-cell table:style-name="ce4" office:value-type="float" office:value="199" calcext:value-type="float">
            <text:p>199</text:p>
          </table:table-cell>
          <table:table-cell table:style-name="ce4"/>
          <table:table-cell table:style-name="ce31" office:value-type="float" office:value="12" calcext:value-type="float">
            <text:p>12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15"/>
        </table:table-row>
        <table:table-row table:style-name="ro29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Метоклопрамід 10 <text:s/>мг №60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14.02.2023 <text:s/>№15</text:p>
          </table:table-cell>
          <table:table-cell table:style-name="ce4" office:value-type="string" calcext:value-type="string">
            <text:p>13(780)</text:p>
          </table:table-cell>
          <table:table-cell table:style-name="ce4"/>
          <table:table-cell table:style-name="ce26" office:value-type="string" calcext:value-type="string">
            <text:p>2(120)</text:p>
          </table:table-cell>
          <table:table-cell table:style-name="ce4" office:value-type="string" calcext:value-type="string">
            <text:p>11(660)</text:p>
          </table:table-cell>
          <table:table-cell table:number-columns-repeated="1015"/>
        </table:table-row>
        <table:table-row table:style-name="ro32">
          <table:table-cell table:style-name="ce5" office:value-type="float" office:value="76" calcext:value-type="float">
            <text:p>76</text:p>
          </table:table-cell>
          <table:table-cell table:style-name="ce22" office:value-type="string" calcext:value-type="string">
            <text:p>Цефтріаксон  1г</text:p>
            <text:p/>
            <text:p/>
            <text:p/>
          </table:table-cell>
          <table:table-cell table:style-name="ce5" office:value-type="string" calcext:value-type="string">
            <text:p>фл</text:p>
          </table:table-cell>
          <table:table-cell table:style-name="ce5"/>
          <table:table-cell table:style-name="ce5" office:value-type="string" calcext:value-type="string">
            <text:p>14.02.2023 <text:s/>№15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26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5" office:value-type="float" office:value="77" calcext:value-type="float">
            <text:p>77</text:p>
          </table:table-cell>
          <table:table-cell table:style-name="ce23" office:value-type="string" calcext:value-type="string">
            <text:p><text:span text:style-name="T6">Aibuterol</text:span><text:span text:style-name="T7"> </text:span><text:span text:style-name="T8">Sulfate</text:span><text:span text:style-name="T7"> 100</text:span><text:span text:style-name="T8">mgSALBUTAMOL</text:span><text:span text:style-name="T7"> </text:span><text:span text:style-name="T8">AER</text:span><text:span text:style-name="T7">.100</text:span><text:span text:style-name="T8">vgg</text:span><text:span text:style-name="T7">1*200</text:span><text:span text:style-name="T8">DOSE</text:span><text:span text:style-name="T7">  12  </text:span><text:span text:style-name="T8">ML</text:span><text:span text:style-name="T7"> </text:span><text:span text:style-name="T8">UA</text:span><text:span text:style-name="T7"> (120 флаконів в упаковці)</text:span></text:p>
          </table:table-cell>
          <table:table-cell table:style-name="ce5" office:value-type="string" calcext:value-type="string">
            <text:p>уп</text:p>
          </table:table-cell>
          <table:table-cell table:style-name="ce5"/>
          <table:table-cell table:style-name="ce5" office:value-type="string" calcext:value-type="string">
            <text:p>09.02.2023 <text:s text:c="2"/>№11</text:p>
          </table:table-cell>
          <table:table-cell table:style-name="ce4" office:value-type="float" office:value="2392" calcext:value-type="float">
            <text:p>2392</text:p>
          </table:table-cell>
          <table:table-cell table:style-name="ce4"/>
          <table:table-cell table:style-name="ce31" office:value-type="float" office:value="48" calcext:value-type="float">
            <text:p>48</text:p>
          </table:table-cell>
          <table:table-cell table:style-name="ce4" office:value-type="float" office:value="2344" calcext:value-type="float">
            <text:p>2344</text:p>
          </table:table-cell>
          <table:table-cell table:number-columns-repeated="1015"/>
        </table:table-row>
        <table:table-row table:style-name="ro4">
          <table:table-cell table:style-name="ce10" office:value-type="float" office:value="78" calcext:value-type="float">
            <text:p>78</text:p>
          </table:table-cell>
          <table:table-cell table:style-name="ce1" office:value-type="string" calcext:value-type="string">
            <text:p>лоперамід2мг таб№20</text:p>
          </table:table-cell>
          <table:table-cell table:style-name="ce1" office:value-type="string" calcext:value-type="string">
            <text:p>уп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06.03.2023№22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0" office:value-type="float" office:value="79" calcext:value-type="float">
            <text:p>79</text:p>
          </table:table-cell>
          <table:table-cell table:style-name="ce1" office:value-type="string" calcext:value-type="string">
            <text:p>лабеталол гідрохлорид <text:s/>300мг №100</text:p>
          </table:table-cell>
          <table:table-cell table:style-name="ce1" office:value-type="string" calcext:value-type="string">
            <text:p>уп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6.03.2023№2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0" office:value-type="float" office:value="80" calcext:value-type="float">
            <text:p>80</text:p>
          </table:table-cell>
          <table:table-cell table:style-name="ce1" office:value-type="string" calcext:value-type="string">
            <text:p>ібупрофен з фамотидином 800/26,6 <text:s/>№90</text:p>
          </table:table-cell>
          <table:table-cell table:style-name="ce1" office:value-type="string" calcext:value-type="string">
            <text:p>уп</text:p>
          </table:table-cell>
          <table:table-cell table:style-name="ce1" office:value-type="string" calcext:value-type="string">
            <text:p>5(450)</text:p>
          </table:table-cell>
          <table:table-cell table:style-name="ce1" office:value-type="string" calcext:value-type="string">
            <text:p>06.03.2023№22</text:p>
          </table:table-cell>
          <table:table-cell table:style-name="ce1" table:number-columns-repeated="2"/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1015"/>
        </table:table-row>
        <table:table-row table:style-name="ro4">
          <table:table-cell table:style-name="ce10" office:value-type="float" office:value="81" calcext:value-type="float">
            <text:p>81</text:p>
          </table:table-cell>
          <table:table-cell table:style-name="ce1" office:value-type="string" calcext:value-type="string">
            <text:p>алопурінол300 мг №100</text:p>
          </table:table-cell>
          <table:table-cell table:style-name="ce1" office:value-type="string" calcext:value-type="string">
            <text:p>уп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06.03.2023№22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1" office:value-type="string" calcext:value-type="string">
            <text:p>Енеріон200мг№20</text:p>
          </table:table-cell>
          <table:table-cell table:style-name="ce1" office:value-type="string" calcext:value-type="string">
            <text:p>уп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13.03.2023№24</text:p>
          </table:table-cell>
          <table:table-cell table:style-name="ce1" table:number-columns-repeated="2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5"/>
        </table:table-row>
        <table:table-row table:style-name="ro4">
          <table:table-cell table:style-name="ce10" office:value-type="float" office:value="83" calcext:value-type="float">
            <text:p>83</text:p>
          </table:table-cell>
          <table:table-cell table:style-name="ce1" office:value-type="string" calcext:value-type="string">
            <text:p>Мелітор25мг№28</text:p>
          </table:table-cell>
          <table:table-cell table:style-name="ce1" office:value-type="string" calcext:value-type="string">
            <text:p>уп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13.03.2023№24</text:p>
          </table:table-cell>
          <table:table-cell table:style-name="ce1" table:number-columns-repeated="2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5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1" office:value-type="string" calcext:value-type="string">
            <text:p>предуктал Одкапс.80мгпрол.дії№30</text:p>
          </table:table-cell>
          <table:table-cell table:style-name="ce1" office:value-type="string" calcext:value-type="string">
            <text:p>уп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13.03.2023№24</text:p>
          </table:table-cell>
          <table:table-cell table:style-name="ce1" table:number-columns-repeated="2"/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5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1" office:value-type="string" calcext:value-type="string">
            <text:p>Дезінфектор 70%</text:p>
          </table:table-cell>
          <table:table-cell table:style-name="ce1" office:value-type="string" calcext:value-type="string">
            <text:p>фл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01.03.2023№20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5"/>
        </table:table-row>
        <table:table-row table:style-name="ro4" table:number-rows-repeated="4">
          <table:table-cell table:style-name="ce10"/>
          <table:table-cell table:style-name="ce1" table:number-columns-repeated="8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1">Матеріально відповідальна особа </text:span><text:span text:style-name="T2">медична сестра       </text:span><text:span text:style-name="T1"> _______ Наталія ВИГЛАЗОВА(Людмила </text:span><text:span text:style-name="T3">Полторипавленко)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<text:s text:c="21"/>(посада) <text:s text:c="8"/>(підпис) <text:s text:c="10"/>(ім’я,прізвище)</text:p>
          </table:table-cell>
          <table:covered-table-cell table:number-columns-repeated="8" table:style-name="ce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<text:s text:c="22"/>«___»_________2023р </text:p>
          </table:table-cell>
          <table:covered-table-cell table:number-columns-repeated="8" table:style-name="ce1"/>
          <table:table-cell table:number-columns-repeated="1015"/>
        </table:table-row>
        <table:table-row table:style-name="ro4">
          <table:table-cell table:style-name="ce12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4">
          <table:table-cell table:style-name="ce13" office:value-type="string" office:string-value="Бухгалтер   _________________Наталя   ДАВИДОВА" calcext:value-type="string" table:number-columns-spanned="9" table:number-rows-spanned="1">
            <text:p><text:span text:style-name="T1">Бухгалтер   _________________</text:span><text:span text:style-name="T1"/><text:span text:style-name="T1"/><text:span text:style-name="T2">Наталя   ДАВИДОВА</text:span><text:span text:style-name="T2"/><text:span text:style-name="T2"/></text:p>
          </table:table-cell>
          <table:covered-table-cell table:number-columns-repeated="8" table:style-name="ce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(посада) <text:s text:c="7"/>(підпис) <text:s text:c="48"/>(ім’я,прізвище) <text:s text:c="4"/>«___»_________2023р. <text:s text:c="3"/></text:p>
          </table:table-cell>
          <table:covered-table-cell table:number-columns-repeated="8" table:style-name="ce1"/>
          <table:table-cell table:number-columns-repeated="1015"/>
        </table:table-row>
        <table:table-row table:style-name="ro4">
          <table:table-cell table:style-name="ce12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4">
          <table:table-cell table:style-name="ce13" office:value-type="string" office:string-value="Затверджую  директор    ____________         Юрій ЧАЛИЙ " calcext:value-type="string" table:number-columns-spanned="9" table:number-rows-spanned="1">
            <text:p><text:span text:style-name="T1">Затверджую  </text:span><text:span text:style-name="T2">директор  </text:span><text:span text:style-name="T1"/><text:span text:style-name="T1">  ____________         </text:span><text:span text:style-name="T2">Юрій ЧАЛИЙ </text:span><text:span text:style-name="T1"/></text:p>
          </table:table-cell>
          <table:covered-table-cell table:number-columns-repeated="8" table:style-name="ce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<text:s text:c="20"/>(посада) <text:s text:c="14"/>(підпис) <text:s text:c="5"/>(ім’я,прізвище) </text:p>
          </table:table-cell>
          <table:covered-table-cell table:number-columns-repeated="8" table:style-name="ce1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3"/>«___»_________2023р </text:p>
          </table:table-cell>
          <table:covered-table-cell table:number-columns-repeated="8" table:style-name="ce1"/>
          <table:table-cell table:number-columns-repeated="1015"/>
        </table:table-row>
        <table:table-row table:style-name="ro4" table:number-rows-repeated="2">
          <table:table-cell table:style-name="ce1" table:number-columns-repeated="9"/>
          <table:table-cell table:number-columns-repeated="1015"/>
        </table:table-row>
        <table:table-row table:style-name="ro4" table:number-rows-repeated="53">
          <table:table-cell table:number-columns-repeated="1024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6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5T08:53:24.575000000</meta:creation-date>
    <meta:print-date>2023-03-25T10:02:27.487000000</meta:print-date>
    <dc:date>2023-03-25T10:03:16.552000000</dc:date>
    <meta:editing-duration>PT7M27S</meta:editing-duration>
    <meta:editing-cycles>1</meta:editing-cycles>
    <meta:document-statistic meta:table-count="1" meta:cell-count="622" meta:object-count="0"/>
    <meta:generator>LibreOffice/7.0.4.2$Windows_X86_64 LibreOffice_project/dcf040e67528d9187c66b2379df5ea4407429775</meta:generator>
  </office:meta>
</office:document-meta>
</file>